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19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65.71pt" draw:caption-point-x="-11.54pt" draw:caption-point-y="-1065.43pt">
              <dc:date>2024-07-11T00:00:00</dc:date>
              <text:p text:style-name="P1">link https://sites.google.com/view/luckyfrogphotoboothrental/home</text:p>
              <text:p text:style-name="P1"><text:tab/>-Erin Edwards</text:p>
              <text:p text:style-name="P1">----</text:p>
              <text:p text:style-name="P1">document pub https://docs.google.com/document/d/1FuftmWdo1DZQgJdy-afnQHHfP3OOh20XFBUp3NJhSRw/pub</text:p>
              <text:p text:style-name="P1"/>
              <text:p text:style-name="P1"><text:s/>document view https://docs.google.com/document/d/1FuftmWdo1DZQgJdy-afnQHHfP3OOh20XFBUp3NJhSRw/view</text:p>
              <text:p text:style-name="P1"/>
              <text:p text:style-name="P1"><text:s/>document https://docs.google.com/document/d/1JKby7wJZr3qmLrUcC44LsysqmWt-5eDyDiaEPgU3K9w/edit?usp=sharing</text:p>
              <text:p text:style-name="P1"/>
              <text:p text:style-name="P1"><text:s/>document pub https://docs.google.com/document/d/1JKby7wJZr3qmLrUcC44LsysqmWt-5eDyDiaEPgU3K9w/pub</text:p>
              <text:p text:style-name="P1"/>
              <text:p text:style-name="P1"><text:s/>document view https://docs.google.com/document/d/1JKby7wJZr3qmLrUcC44LsysqmWt-5eDyDiaEPgU3K9w/view</text:p>
              <text:p text:style-name="P1"/>
              <text:p text:style-name="P1"><text:s/>link https://sites.google.com/view/photoboothrental2023/home</text:p>
              <text:p text:style-name="P1"/>
              <text:p text:style-name="P1"><text:s/>link https://sites.google.com/view/photo-fiesta-photo-boothrental/home</text:p>
              <text:p text:style-name="P1"/>
              <text:p text:style-name="P1"><text:s/>link https://sites.google.com/view/lucky-frog-photo-booth-photo/home</text:p>
              <text:p text:style-name="P1"/>
              <text:p text:style-name="P1"><text:s/>link https://sites.google.com/view/360videoboothrentallosangeles/home</text:p>
              <text:p text:style-name="P1"/>
              <text:p text:style-name="P1"><text:s/>link https://sites.google.com/view/luckyfrogphotoboothrental/home</text:p>
              <text:p text:style-name="P1"/>
              <text:p text:style-name="P1"><text:s/>document https://docs.google.com/document/d/1juP2jIgnF4lrPZA_zIUMGy_P-9Toe-WQkMVnQLrMK6w/edit?usp=sharing</text:p>
              <text:p text:style-name="P1"/>
              <text:p text:style-name="P1"><text:s/>document pub https://docs.google.com/document/d/1juP2jIgnF4lrPZA_zIUMGy_P-9Toe-WQkMVnQLrMK6w/pub</text:p>
              <text:p text:style-name="P1"/>
              <text:p text:style-name="P1"><text:s/>document view https://docs.google.com/document/d/1juP2jIgnF4lrPZA_zIUMGy_P-9Toe-WQkMVnQLrMK6w/view</text:p>
              <text:p text:style-name="P1"/>
              <text:p text:style-name="P1"><text:s/>document https://docs.google.com/document/d/19vK9VGULMdL3MDTB86ZfNj_y5C08UIJTIFfOfFA6YW4/edit?usp=sharing</text:p>
              <text:p text:style-name="P1"/>
              <text:p text:style-name="P1"><text:s/>document pub https://docs.google.com/document/d/19vK9VGULMdL3MDTB86ZfNj_y5C08UIJTIFfOfFA6YW4/pub</text:p>
              <text:p text:style-name="P1"/>
              <text:p text:style-name="P1"><text:s/>document view https://docs.google.com/document/d/19vK9VGULMdL3MDTB86ZfNj_y5C08UIJTIFfOfFA6YW4/view</text:p>
              <text:p text:style-name="P1"/>
              <text:p text:style-name="P1"><text:s/>link https://sites.google.com/view/photoboothrental2023/home</text:p>
              <text:p text:style-name="P1"/>
              <text:p text:style-name="P1"><text:s/>link https://sites.google.com/view/photo-fiesta-photo-boothrental/home</text:p>
              <text:p text:style-name="P1"/>
              <text:p text:style-name="P1"><text:s/>link https://sites.google.com/view/lucky-frog-photo-booth-photo/home</text:p>
              <text:p text:style-name="P1"/>
              <text:p text:style-name="P1"><text:s/>link https://sites.google.com/view/360videoboothrentallosangeles/home</text:p>
              <text:p text:style-name="P1"><text:tab/>-Erin Edwards</text:p>
              <text:p text:style-name="P1">----</text:p>
              <text:p text:style-name="P1">link https://sites.google.com/view/photoboothrental2023/home</text:p>
              <text:p text:style-name="P1"/>
              <text:p text:style-name="P1"><text:s/>link https://sites.google.com/view/photo-fiesta-photo-boothrental/home</text:p>
              <text:p text:style-name="P1"/>
              <text:p text:style-name="P1"><text:s/>link https://sites.google.com/view/lucky-frog-photo-booth-photo/home</text:p>
              <text:p text:style-name="P1"/>
              <text:p text:style-name="P1"><text:s/>link https://sites.google.com/view/360videoboothrentallosangeles/home</text:p>
              <text:p text:style-name="P1"/>
              <text:p text:style-name="P1"><text:s/>link https://sites.google.com/view/luckyfrogphotoboothrental/home</text:p>
              <text:p text:style-name="P1"/>
              <text:p text:style-name="P1"><text:s/>document https://docs.google.com/document/d/1wdlgJwbXHgjUZwKSsbZ_AnvXGNryCQup8oWAAoEzLP8/edit?usp=sharing</text:p>
              <text:p text:style-name="P1"/>
              <text:p text:style-name="P1"><text:s/>document pub https://docs.google.com/document/d/1wdlgJwbXHgjUZwKSsbZ_AnvXGNryCQup8oWAAoEzLP8/pub</text:p>
              <text:p text:style-name="P1"/>
              <text:p text:style-name="P1"><text:s/>document view https://docs.google.com/document/d/1wdlgJwbXHgjUZwKSsbZ_AnvXGNryCQup8oWAAoEzLP8/view</text:p>
              <text:p text:style-name="P1"/>
              <text:p text:style-name="P1"><text:s/>document https://docs.google.com/document/d/1LLn-0x66fyOKmx_EZ7UqKEBB3If5kTx_8Sbr6e5rVYM/edit?usp=sharing</text:p>
              <text:p text:style-name="P1"/>
              <text:p text:style-name="P1"><text:s/>document pub https://docs.google.com/document/d/1LLn-0x66fyOKmx_EZ7UqKEBB3If5kTx_8Sbr6e5rVYM/pub</text:p>
              <text:p text:style-name="P1"/>
              <text:p text:style-name="P1"><text:s/>document view https://docs.google.com/document/d/1LLn-0x66fyOKmx_EZ7UqKEBB3If5kTx_8Sbr6e5rVYM/view</text:p>
              <text:p text:style-name="P1"/>
              <text:p text:style-name="P1"><text:s/>document https://docs.google.com/document/d/1aaruOACOUpqTYAUkRg8bgiRLVxbXKFgWRMLDkqP4e3E/edit?usp=sharing</text:p>
              <text:p text:style-name="P1"/>
              <text:p text:style-name="P1"><text:s/>document pub https://docs.google.com/document/d/1aaruOACOUpqTYAUkRg8bgiRLVxbXKFgWRMLDkqP4e3E/pub</text:p>
              <text:p text:style-name="P1"/>
              <text:p text:style-name="P1"><text:s/>document view https://docs.google.com/document/d/1aaruOACOUpqTYAUkRg8bgiRLVxbXKFgWRMLDkqP4e3E/view</text:p>
              <text:p text:style-name="P1"/>
              <text:p text:style-name="P1"><text:s/>link https://sites.google.com/view/photoboothrental2023/home</text:p>
              <text:p text:style-name="P1"/>
              <text:p text:style-name="P1"><text:s/>link https://sites.google.com/view/photo-fiesta-photo-boothrental/home</text:p>
              <text:p text:style-name="P1"/>
              <text:p text:style-name="P1"><text:s/>link https://sites.google.com/view/lucky-frog-photo-booth-photo/home</text:p>
              <text:p text:style-name="P1"/>
              <text:p text:style-name="P1"><text:s/>link https://sites.google.com/view/360videoboothrentallosangeles/home</text:p>
              <text:p text:style-name="P1"/>
              <text:p text:style-name="P1"><text:s/>link https://sites.google.com/view/luckyfrogphotoboothrental/home</text:p>
              <text:p text:style-name="P1"/>
              <text:p text:style-name="P1"><text:s/>document https://docs.google.com/document/d/16xKU3BxVU9bxYirTfi70V93MU6l_nb1WKwYch_b0gTQ/edit?usp=sharing</text:p>
              <text:p text:style-name="P1"/>
              <text:p text:style-name="P1"><text:s/>document pub https://docs.google.com/document/d/16xKU3BxVU9bxYirTfi70V93MU6l_nb1WKwYch_b0gTQ/pub</text:p>
              <text:p text:style-name="P1"/>
              <text:p text:style-name="P1"><text:s/>document view https://docs.google.com/document/d/16xKU3BxVU9bxYirTfi70V93MU6l_nb1WKwYch_b0gTQ/view</text:p>
              <text:p text:style-name="P1"/>
              <text:p text:style-name="P1"><text:s/>document https://docs.google.com/document/d/1FuftmWdo1DZQgJdy-afnQHHfP3OOh20XFBUp3NJhSRw/edit?usp=sharing</text:p>
              <text:p text:style-name="P1"><text:tab/>-Erin Edwards</text:p>
              <text:p text:style-name="P1">----</text:p>
              <text:p text:style-name="P1">document view https://docs.google.com/document/d/1fOkl1JKsyN-FSBtsAkGeGPGBp0Ti5hTYS4ZNHekbmys/view</text:p>
              <text:p text:style-name="P1"/>
              <text:p text:style-name="P1"><text:s/>document https://docs.google.com/document/d/1mqcCF8dfzshH38Lg0bt85CwpvYxpjDty9xaPlCECgdM/edit?usp=sharing</text:p>
              <text:p text:style-name="P1"/>
              <text:p text:style-name="P1"><text:s/>document pub https://docs.google.com/document/d/1mqcCF8dfzshH38Lg0bt85CwpvYxpjDty9xaPlCECgdM/pub</text:p>
              <text:p text:style-name="P1"/>
              <text:p text:style-name="P1"><text:s/>document view https://docs.google.com/document/d/1mqcCF8dfzshH38Lg0bt85CwpvYxpjDty9xaPlCECgdM/view</text:p>
              <text:p text:style-name="P1"/>
              <text:p text:style-name="P1"><text:s/>document https://docs.google.com/document/d/1DXwOqWkuxlFEMAENpxUkkf5fPsi-RaIZqjuQO93F1j4/edit?usp=sharing</text:p>
              <text:p text:style-name="P1"/>
              <text:p text:style-name="P1"><text:s/>document pub https://docs.google.com/document/d/1DXwOqWkuxlFEMAENpxUkkf5fPsi-RaIZqjuQO93F1j4/pub</text:p>
              <text:p text:style-name="P1"/>
              <text:p text:style-name="P1"><text:s/>document view https://docs.google.com/document/d/1DXwOqWkuxlFEMAENpxUkkf5fPsi-RaIZqjuQO93F1j4/view</text:p>
              <text:p text:style-name="P1"/>
              <text:p text:style-name="P1"><text:s/>link https://sites.google.com/view/photoboothrental2023/home</text:p>
              <text:p text:style-name="P1"/>
              <text:p text:style-name="P1"><text:s/>link https://sites.google.com/view/photo-fiesta-photo-boothrental/home</text:p>
              <text:p text:style-name="P1"/>
              <text:p text:style-name="P1"><text:s/>link https://sites.google.com/view/lucky-frog-photo-booth-photo/home</text:p>
              <text:p text:style-name="P1"/>
              <text:p text:style-name="P1"><text:s/>link https://sites.google.com/view/360videoboothrentallosangeles/home</text:p>
              <text:p text:style-name="P1"/>
              <text:p text:style-name="P1"><text:s/>link https://sites.google.com/view/luckyfrogphotoboothrental/home</text:p>
              <text:p text:style-name="P1"/>
              <text:p text:style-name="P1"><text:s/>document https://docs.google.com/document/d/1F17H6pt_ybFe0HyoSuk5O6A9YCLBabU7PM571aCxJSs/edit?usp=sharing</text:p>
              <text:p text:style-name="P1"/>
              <text:p text:style-name="P1"><text:s/>document pub https://docs.google.com/document/d/1F17H6pt_ybFe0HyoSuk5O6A9YCLBabU7PM571aCxJSs/pub</text:p>
              <text:p text:style-name="P1"/>
              <text:p text:style-name="P1"><text:s/>document view https://docs.google.com/document/d/1F17H6pt_ybFe0HyoSuk5O6A9YCLBabU7PM571aCxJSs/view</text:p>
              <text:p text:style-name="P1"/>
              <text:p text:style-name="P1"><text:s/>document https://docs.google.com/document/d/1Ww59AeV2XO4mEcIN6NMJrX_rgiWe4sDBU7-J2sWFqKs/edit?usp=sharing</text:p>
              <text:p text:style-name="P1"/>
              <text:p text:style-name="P1"><text:s/>document pub https://docs.google.com/document/d/1Ww59AeV2XO4mEcIN6NMJrX_rgiWe4sDBU7-J2sWFqKs/pub</text:p>
              <text:p text:style-name="P1"/>
              <text:p text:style-name="P1"><text:s/>document view https://docs.google.com/document/d/1Ww59AeV2XO4mEcIN6NMJrX_rgiWe4sDBU7-J2sWFqKs/view</text:p>
              <text:p text:style-name="P1"/>
              <text:p text:style-name="P1"><text:s/>document https://docs.google.com/document/d/1DOHgnkStejCNVHMe7HWGY_4UgYLh8i5ySOftyPJPAiI/edit?usp=sharing</text:p>
              <text:p text:style-name="P1"/>
              <text:p text:style-name="P1"><text:s/>document pub https://docs.google.com/document/d/1DOHgnkStejCNVHMe7HWGY_4UgYLh8i5ySOftyPJPAiI/pub</text:p>
              <text:p text:style-name="P1"/>
              <text:p text:style-name="P1"><text:s/>document view https://docs.google.com/document/d/1DOHgnkStejCNVHMe7HWGY_4UgYLh8i5ySOftyPJPAiI/view</text:p>
              <text:p text:style-name="P1"><text:tab/>-Erin Edwards</text:p>
              <text:p text:style-name="P1">----</text:p>
              <text:p text:style-name="P1">document pub https://docs.google.com/document/d/1m2dShJrcazw6Qr7m5bDCijnk_9aDPxHL8DQ7p4FVTY8/pub</text:p>
              <text:p text:style-name="P1"/>
              <text:p text:style-name="P1"><text:s/>document view https://docs.google.com/document/d/1m2dShJrcazw6Qr7m5bDCijnk_9aDPxHL8DQ7p4FVTY8/view</text:p>
              <text:p text:style-name="P1"/>
              <text:p text:style-name="P1"><text:s/>link https://sites.google.com/view/photoboothrental2023/home</text:p>
              <text:p text:style-name="P1"/>
              <text:p text:style-name="P1"><text:s/>link https://sites.google.com/view/photo-fiesta-photo-boothrental/home</text:p>
              <text:p text:style-name="P1"/>
              <text:p text:style-name="P1"><text:s/>link https://sites.google.com/view/lucky-frog-photo-booth-photo/home</text:p>
              <text:p text:style-name="P1"/>
              <text:p text:style-name="P1"><text:s/>link https://sites.google.com/view/360videoboothrentallosangeles/home</text:p>
              <text:p text:style-name="P1"/>
              <text:p text:style-name="P1"><text:s/>link https://sites.google.com/view/luckyfrogphotoboothrental/home</text:p>
              <text:p text:style-name="P1"/>
              <text:p text:style-name="P1"><text:s/>document https://docs.google.com/document/d/1PjCvLDG3E1FxW8gyUThhzd0W3DZ1lL1uGA-1Ysb5yow/edit?usp=sharing</text:p>
              <text:p text:style-name="P1"/>
              <text:p text:style-name="P1"><text:s/>document pub https://docs.google.com/document/d/1PjCvLDG3E1FxW8gyUThhzd0W3DZ1lL1uGA-1Ysb5yow/pub</text:p>
              <text:p text:style-name="P1"/>
              <text:p text:style-name="P1"><text:s/>document view https://docs.google.com/document/d/1PjCvLDG3E1FxW8gyUThhzd0W3DZ1lL1uGA-1Ysb5yow/view</text:p>
              <text:p text:style-name="P1"/>
              <text:p text:style-name="P1"><text:s/>document https://docs.google.com/document/d/1cy7x4UXmZ6ClXeCkR0FHwNeZmSxnxfTo7817gFfGqJk/edit?usp=sharing</text:p>
              <text:p text:style-name="P1"/>
              <text:p text:style-name="P1"><text:s/>document pub https://docs.google.com/document/d/1cy7x4UXmZ6ClXeCkR0FHwNeZmSxnxfTo7817gFfGqJk/pub</text:p>
              <text:p text:style-name="P1"/>
              <text:p text:style-name="P1"><text:s/>document view https://docs.google.com/document/d/1cy7x4UXmZ6ClXeCkR0FHwNeZmSxnxfTo7817gFfGqJk/view</text:p>
              <text:p text:style-name="P1"/>
              <text:p text:style-name="P1"><text:s/>document https://docs.google.com/document/d/1vdIGzZSEtTdWpbRBdSR_TWm5nKUBy7vYZtMbmg_A0IQ/edit?usp=sharing</text:p>
              <text:p text:style-name="P1"/>
              <text:p text:style-name="P1"><text:s/>document pub https://docs.google.com/document/d/1vdIGzZSEtTdWpbRBdSR_TWm5nKUBy7vYZtMbmg_A0IQ/pub</text:p>
              <text:p text:style-name="P1"/>
              <text:p text:style-name="P1"><text:s/>document view https://docs.google.com/document/d/1vdIGzZSEtTdWpbRBdSR_TWm5nKUBy7vYZtMbmg_A0IQ/view</text:p>
              <text:p text:style-name="P1"/>
              <text:p text:style-name="P1"><text:s/>link https://sites.google.com/view/photoboothrental2023/home</text:p>
              <text:p text:style-name="P1"/>
              <text:p text:style-name="P1"><text:s/>link https://sites.google.com/view/photo-fiesta-photo-boothrental/home</text:p>
              <text:p text:style-name="P1"/>
              <text:p text:style-name="P1"><text:s/>link https://sites.google.com/view/lucky-frog-photo-booth-photo/home</text:p>
              <text:p text:style-name="P1"/>
              <text:p text:style-name="P1"><text:s/>link https://sites.google.com/view/360videoboothrentallosangeles/home</text:p>
              <text:p text:style-name="P1"/>
              <text:p text:style-name="P1"><text:s/>link https://sites.google.com/view/luckyfrogphotoboothrental/home</text:p>
              <text:p text:style-name="P1"/>
              <text:p text:style-name="P1"><text:s/>document https://docs.google.com/document/d/1fOkl1JKsyN-FSBtsAkGeGPGBp0Ti5hTYS4ZNHekbmys/edit?usp=sharing</text:p>
              <text:p text:style-name="P1"/>
              <text:p text:style-name="P1"><text:s/>document pub https://docs.google.com/document/d/1fOkl1JKsyN-FSBtsAkGeGPGBp0Ti5hTYS4ZNHekbmys/pub</text:p>
              <text:p text:style-name="P1"><text:tab/>-Erin Edwards</text:p>
              <text:p text:style-name="P1">----</text:p>
              <text:p text:style-name="P1">Calendar - All Day Event https://www.google.com/calendar/event?eid=azh1czdwbDR1aDF2MW5zbmswa2xvbDVwaTggN2VlMGUxM2MwMGFlNTJjY2JlMWY3MjM0ZjAxZDBhMjNkNDI5NGI2OGE4MzZhZWY1ODc5NmQxNTJlMjg5NjliM0Bncm91cC5jYWxlbmRhci5nb29nbGUuY29t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video https://youtube.com/shorts/qQoPCFKxJzE</text:p>
              <text:p text:style-name="P1"/>
              <text:p text:style-name="P1"><text:s/>sheet https://docs.google.com/spreadsheets/d/1xRqUKPeke5giVT9lEu3Psq9baFfhCG3tNYmyEk1-P7o/edit#gid=0</text:p>
              <text:p text:style-name="P1"/>
              <text:p text:style-name="P1"><text:s/>sheet https://docs.google.com/spreadsheets/d/1xRqUKPeke5giVT9lEu3Psq9baFfhCG3tNYmyEk1-P7o/edit#gid=327298539</text:p>
              <text:p text:style-name="P1"/>
              <text:p text:style-name="P1"><text:s/>sheet https://docs.google.com/spreadsheets/d/1xRqUKPeke5giVT9lEu3Psq9baFfhCG3tNYmyEk1-P7o/edit#gid=314935540</text:p>
              <text:p text:style-name="P1"/>
              <text:p text:style-name="P1"><text:s/>sheet https://docs.google.com/spreadsheets/d/1xRqUKPeke5giVT9lEu3Psq9baFfhCG3tNYmyEk1-P7o/edit#gid=359152988</text:p>
              <text:p text:style-name="P1"/>
              <text:p text:style-name="P1"><text:s/>sheet https://docs.google.com/spreadsheets/d/1xRqUKPeke5giVT9lEu3Psq9baFfhCG3tNYmyEk1-P7o/edit#gid=2054655199</text:p>
              <text:p text:style-name="P1"/>
              <text:p text:style-name="P1"><text:s/>folder HTML https://drive.google.com/drive/folders/1eeK5xiCF3gZX6ktbCPfzYlhywp1ukKlK?usp=sharing</text:p>
              <text:p text:style-name="P1"/>
              <text:p text:style-name="P1"><text:s/>HTML https://drive.google.com/file/d/1T0reC4ZmLbOmtnzAGga7oEzec6ZUAq3S/view?usp=sharing</text:p>
              <text:p text:style-name="P1"/>
              <text:p text:style-name="P1"><text:s/>folder Microsoft Files https://drive.google.com/drive/folders/1m21nYqWiwE35g-0z5Ft4Vidx_nQJuMnB?usp=sharing</text:p>
              <text:p text:style-name="P1"/>
              <text:p text:style-name="P1"><text:s/>document https://docs.google.com/document/d/14Ly_Y1YXeQpkFD3yQHKOQ0DbHoLYuKRPLvyIvAvWdmE/edit?usp=sharing</text:p>
              <text:p text:style-name="P1"/>
              <text:p text:style-name="P1"><text:s/>document pub https://docs.google.com/document/d/14Ly_Y1YXeQpkFD3yQHKOQ0DbHoLYuKRPLvyIvAvWdmE/pub</text:p>
              <text:p text:style-name="P1"/>
              <text:p text:style-name="P1"><text:s/>document view https://docs.google.com/document/d/14Ly_Y1YXeQpkFD3yQHKOQ0DbHoLYuKRPLvyIvAvWdmE/view</text:p>
              <text:p text:style-name="P1"/>
              <text:p text:style-name="P1"><text:s/>document https://docs.google.com/document/d/1aJs3jA-FYDr940V7a3Nv8dOGEb43N6i0DLfo38LAVbA/edit?usp=sharing</text:p>
              <text:p text:style-name="P1"/>
              <text:p text:style-name="P1"><text:s/>document pub https://docs.google.com/document/d/1aJs3jA-FYDr940V7a3Nv8dOGEb43N6i0DLfo38LAVbA/pub</text:p>
              <text:p text:style-name="P1"/>
              <text:p text:style-name="P1"><text:s/>document view https://docs.google.com/document/d/1aJs3jA-FYDr940V7a3Nv8dOGEb43N6i0DLfo38LAVbA/view</text:p>
              <text:p text:style-name="P1"/>
              <text:p text:style-name="P1"><text:s/>document https://docs.google.com/document/d/1m2dShJrcazw6Qr7m5bDCijnk_9aDPxHL8DQ7p4FVTY8/edit?usp=sharing</text:p>
              <text:p text:style-name="P1"><text:tab/>-Erin Edwards</text:p>
              <text:p text:style-name="P1">----</text:p>
              <text:p text:style-name="P1">Calendar - All Day Event https://www.google.com/calendar/event?eid=ZnRkbjliOTF0MWJkc2dzanY3aDc0amUxNWc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cWRzYTFucGlmM2JmdG1yYXAwbTNtdTdzcDQ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ZWJoczRsbG9rMWtrcjlldmxtNHN0bGM4b2c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N2cycTJ0N2Q0c2JqcGJicGxpNnBmb2Izc2M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MWczazdpczJqbXJsZmh1NmcwdW1mZTN2NDg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MjNpNnFndGN1ZmlkcjZtbTlpMTg1Y2liMDQ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NjludjAyNGNvMzA3N21sdDQxZWpsZXUyNmM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cWRuaXR1MXRrOGlsYjJhZzg4djN2aWNoNzQ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cGM2NWpwdGVjYmJqMzBqM2ZmZWlmaWRuNTAgN2VlMGUxM2MwMGFlNTJjY2JlMWY3MjM0ZjAxZDBhMjNkNDI5NGI2OGE4MzZhZWY1ODc5NmQxNTJlMjg5NjliM0Bncm91cC5jYWxlbmRhci5nb29nbGUuY29t</text:p>
              <text:p text:style-name="P1"><text:tab/>-Erin Edwards</text:p>
              <text:p text:style-name="P1">----</text:p>
              <text:p text:style-name="P1">document pub https://docs.google.com/document/d/1dg7MgIS1AerDxsePElIE5I3Gz7igMojakuMIUPAvyzw/pub</text:p>
              <text:p text:style-name="P1"/>
              <text:p text:style-name="P1"><text:s/>document view https://docs.google.com/document/d/1dg7MgIS1AerDxsePElIE5I3Gz7igMojakuMIUPAvyzw/view</text:p>
              <text:p text:style-name="P1"/>
              <text:p text:style-name="P1"><text:s/>presentation https://docs.google.com/presentation/d/1DQ5HZp4Q39FYa1W45eFlK1Xm5lAkatOHk73lg6yQGVs/edit?usp=sharing</text:p>
              <text:p text:style-name="P1"/>
              <text:p text:style-name="P1"><text:s/>presentation pub https://docs.google.com/presentation/d/1DQ5HZp4Q39FYa1W45eFlK1Xm5lAkatOHk73lg6yQGVs/pub?start=true&amp;loop=true&amp;delayms=3000</text:p>
              <text:p text:style-name="P1"/>
              <text:p text:style-name="P1"><text:s/>presentation view https://docs.google.com/presentation/d/1DQ5HZp4Q39FYa1W45eFlK1Xm5lAkatOHk73lg6yQGVs/view</text:p>
              <text:p text:style-name="P1"/>
              <text:p text:style-name="P1"><text:s/>presentation html https://docs.google.com/presentation/d/1DQ5HZp4Q39FYa1W45eFlK1Xm5lAkatOHk73lg6yQGVs/htmlpresent</text:p>
              <text:p text:style-name="P1"/>
              <text:p text:style-name="P1"><text:s/>calendar https://calendar.google.com/calendar/embed?src=7ee0e13c00ae52ccbe1f7234f01d0a23d4294b68a836aef58796d152e28969b3@group.calendar.google.com</text:p>
              <text:p text:style-name="P1"/>
              <text:p text:style-name="P1"><text:s/>Calendar - All Day Event https://www.google.com/calendar/event?eid=OTJoZ3NpN3QwYjVsOWVscHJxbHVsdGViOTg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ZW9paW1pOGE0OGtvYWFwNW5tMmFlc21ocjA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NXE2MDJ2NGwxMDU5Y2cwOTZxbDZmM2t1Mmc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ZnBoYjR2Mzc1MnRqYWQ3dGJqNWpicnR2bDggN2VlMGUxM2MwMGFlNTJjY2JlMWY3MjM0ZjAxZDBhMjNkNDI5NGI2OGE4MzZhZWY1ODc5NmQxNTJlMjg5NjliM0Bncm91cC5jYWxlbmRhci5nb29nbGUuY29t</text:p>
              <text:p text:style-name="P1"/>
              <text:p text:style-name="P1"><text:s/>Calendar - All Day Event https://www.google.com/calendar/event?eid=Y2FobHVtZmVsaGs0MTN2OWliYmRubW40b3MgN2VlMGUxM2MwMGFlNTJjY2JlMWY3MjM0ZjAxZDBhMjNkNDI5NGI2OGE4MzZhZWY1ODc5NmQxNTJlMjg5NjliM0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beverly-hills-video-booth-rent/home</text:p>
              <text:p text:style-name="P1"/>
              <text:p text:style-name="P1"><text:s/>folder top https://drive.google.com/drive/folders/1AjfCGbSV14dfYCi2G6Pe65AwF-QEuudc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EQVWmJQMyEdu-RvxiB0iKkCWB0syaoeg?usp=sharing</text:p>
              <text:p text:style-name="P1"/>
              <text:p text:style-name="P1"><text:s/>folder photos https://drive.google.com/drive/folders/1cyAHhEs8xJtUYxwEfLp3LwASsdtLt3tu?usp=sharing</text:p>
              <text:p text:style-name="P1"/>
              <text:p text:style-name="P1"><text:s/>folder pdfs https://drive.google.com/drive/folders/1gasGnHcguERkyGn6wa3488IgbRwConQb?usp=sharing</text:p>
              <text:p text:style-name="P1"/>
              <text:p text:style-name="P1"><text:s/>folder slides https://drive.google.com/drive/folders/18BOypAiO7JjHYRzhWTsF8QNwT1icfN3N?usp=sharing</text:p>
              <text:p text:style-name="P1"/>
              <text:p text:style-name="P1"><text:s/>photo https://drive.google.com/file/d/1lSfPxOpU-9OEItPfbPjodDBfwL71oXNj/view?usp=sharing</text:p>
              <text:p text:style-name="P1"/>
              <text:p text:style-name="P1"><text:s/>photo https://drive.google.com/file/d/1DY3YhIloaer00nKdyTaveqBJ4rCMVkyj/view?usp=sharing</text:p>
              <text:p text:style-name="P1"/>
              <text:p text:style-name="P1"><text:s/>photo https://drive.google.com/file/d/1fRqvTWCfTTt5C8UB1thVf-_8tcJCzOp3/view?usp=sharing</text:p>
              <text:p text:style-name="P1"/>
              <text:p text:style-name="P1"><text:s/>photo https://drive.google.com/file/d/1v8cpHJdfttp6PMyAh41NVEdg3szEJcNc/view?usp=sharing</text:p>
              <text:p text:style-name="P1"/>
              <text:p text:style-name="P1"><text:s/>spreadsheet https://docs.google.com/spreadsheets/d/1xRqUKPeke5giVT9lEu3Psq9baFfhCG3tNYmyEk1-P7o/edit?usp=sharing</text:p>
              <text:p text:style-name="P1"/>
              <text:p text:style-name="P1"><text:s/>spreadsheet key https://docs.google.com/spreadsheet/pub?key=1xRqUKPeke5giVT9lEu3Psq9baFfhCG3tNYmyEk1-P7o</text:p>
              <text:p text:style-name="P1"/>
              <text:p text:style-name="P1"><text:s/>spreadsheet pubhtml https://docs.google.com/spreadsheets/d/1xRqUKPeke5giVT9lEu3Psq9baFfhCG3tNYmyEk1-P7o/pubhtml</text:p>
              <text:p text:style-name="P1"/>
              <text:p text:style-name="P1"><text:s/>spreadsheet pub https://docs.google.com/spreadsheets/d/1xRqUKPeke5giVT9lEu3Psq9baFfhCG3tNYmyEk1-P7o/pub</text:p>
              <text:p text:style-name="P1"/>
              <text:p text:style-name="P1"><text:s/>spreadsheet view https://docs.google.com/spreadsheets/d/1xRqUKPeke5giVT9lEu3Psq9baFfhCG3tNYmyEk1-P7o/view</text:p>
              <text:p text:style-name="P1"/>
              <text:p text:style-name="P1"><text:s/>form https://docs.google.com/forms/d/1o0OHOHtfYFN0_6Lx0rLxmvuSzV6jGWcyrN_COsn_Y24/edit?usp=sharing</text:p>
              <text:p text:style-name="P1"/>
              <text:p text:style-name="P1"><text:s/>drawing https://docs.google.com/drawings/d/1c3p1F5W0vPnj-ojTYgY0s03KH4oUR_Nbb7ZDozRq6gU/edit?usp=sharing</text:p>
              <text:p text:style-name="P1"/>
              <text:p text:style-name="P1"><text:s/>image https://drive.google.com/file/d/1tpnxuW89TUi11jKtDR9JDr08CDxHmMk0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dg7MgIS1AerDxsePElIE5I3Gz7igMojakuMIUPAvyzw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OTJoZ3NpN3QwYjVsOWVscHJxbHVsdGViOTggN2VlMGUxM2MwMGFlNTJjY2JlMWY3MjM0ZjAxZDBhMjNkNDI5NGI2OGE4MzZhZWY1ODc5NmQxNTJlMjg5NjliM0Bncm91cC5jYWxlbmRhci5nb29nbGUuY29t" xlink:type="simple">https://www.google.com/calendar/event?eid=OTJoZ3NpN3QwYjVsOWVscHJxbHVsdGViOTg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W9paW1pOGE0OGtvYWFwNW5tMmFlc21ocjAgN2VlMGUxM2MwMGFlNTJjY2JlMWY3MjM0ZjAxZDBhMjNkNDI5NGI2OGE4MzZhZWY1ODc5NmQxNTJlMjg5NjliM0Bncm91cC5jYWxlbmRhci5nb29nbGUuY29t" xlink:type="simple">https://www.google.com/calendar/event?eid=ZW9paW1pOGE0OGtvYWFwNW5tMmFlc21ocjA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XE2MDJ2NGwxMDU5Y2cwOTZxbDZmM2t1MmcgN2VlMGUxM2MwMGFlNTJjY2JlMWY3MjM0ZjAxZDBhMjNkNDI5NGI2OGE4MzZhZWY1ODc5NmQxNTJlMjg5NjliM0Bncm91cC5jYWxlbmRhci5nb29nbGUuY29t" xlink:type="simple">https://www.google.com/calendar/event?eid=NXE2MDJ2NGwxMDU5Y2cwOTZxbDZmM2t1Mmc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nBoYjR2Mzc1MnRqYWQ3dGJqNWpicnR2bDggN2VlMGUxM2MwMGFlNTJjY2JlMWY3MjM0ZjAxZDBhMjNkNDI5NGI2OGE4MzZhZWY1ODc5NmQxNTJlMjg5NjliM0Bncm91cC5jYWxlbmRhci5nb29nbGUuY29t" xlink:type="simple">https://www.google.com/calendar/event?eid=ZnBoYjR2Mzc1MnRqYWQ3dGJqNWpicnR2bDg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2FobHVtZmVsaGs0MTN2OWliYmRubW40b3MgN2VlMGUxM2MwMGFlNTJjY2JlMWY3MjM0ZjAxZDBhMjNkNDI5NGI2OGE4MzZhZWY1ODc5NmQxNTJlMjg5NjliM0Bncm91cC5jYWxlbmRhci5nb29nbGUuY29t" xlink:type="simple">https://www.google.com/calendar/event?eid=Y2FobHVtZmVsaGs0MTN2OWliYmRubW40b3M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nRkbjliOTF0MWJkc2dzanY3aDc0amUxNWcgN2VlMGUxM2MwMGFlNTJjY2JlMWY3MjM0ZjAxZDBhMjNkNDI5NGI2OGE4MzZhZWY1ODc5NmQxNTJlMjg5NjliM0Bncm91cC5jYWxlbmRhci5nb29nbGUuY29t" xlink:type="simple">https://www.google.com/calendar/event?eid=ZnRkbjliOTF0MWJkc2dzanY3aDc0amUxNWc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WRzYTFucGlmM2JmdG1yYXAwbTNtdTdzcDQgN2VlMGUxM2MwMGFlNTJjY2JlMWY3MjM0ZjAxZDBhMjNkNDI5NGI2OGE4MzZhZWY1ODc5NmQxNTJlMjg5NjliM0Bncm91cC5jYWxlbmRhci5nb29nbGUuY29t" xlink:type="simple">https://www.google.com/calendar/event?eid=cWRzYTFucGlmM2JmdG1yYXAwbTNtdTdzcDQ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WJoczRsbG9rMWtrcjlldmxtNHN0bGM4b2cgN2VlMGUxM2MwMGFlNTJjY2JlMWY3MjM0ZjAxZDBhMjNkNDI5NGI2OGE4MzZhZWY1ODc5NmQxNTJlMjg5NjliM0Bncm91cC5jYWxlbmRhci5nb29nbGUuY29t" xlink:type="simple">https://www.google.com/calendar/event?eid=ZWJoczRsbG9rMWtrcjlldmxtNHN0bGM4b2c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2cycTJ0N2Q0c2JqcGJicGxpNnBmb2Izc2MgN2VlMGUxM2MwMGFlNTJjY2JlMWY3MjM0ZjAxZDBhMjNkNDI5NGI2OGE4MzZhZWY1ODc5NmQxNTJlMjg5NjliM0Bncm91cC5jYWxlbmRhci5nb29nbGUuY29t" xlink:type="simple">https://www.google.com/calendar/event?eid=N2cycTJ0N2Q0c2JqcGJicGxpNnBmb2Izc2M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WczazdpczJqbXJsZmh1NmcwdW1mZTN2NDggN2VlMGUxM2MwMGFlNTJjY2JlMWY3MjM0ZjAxZDBhMjNkNDI5NGI2OGE4MzZhZWY1ODc5NmQxNTJlMjg5NjliM0Bncm91cC5jYWxlbmRhci5nb29nbGUuY29t" xlink:type="simple">https://www.google.com/calendar/event?eid=MWczazdpczJqbXJsZmh1NmcwdW1mZTN2NDg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jNpNnFndGN1ZmlkcjZtbTlpMTg1Y2liMDQgN2VlMGUxM2MwMGFlNTJjY2JlMWY3MjM0ZjAxZDBhMjNkNDI5NGI2OGE4MzZhZWY1ODc5NmQxNTJlMjg5NjliM0Bncm91cC5jYWxlbmRhci5nb29nbGUuY29t" xlink:type="simple">https://www.google.com/calendar/event?eid=MjNpNnFndGN1ZmlkcjZtbTlpMTg1Y2liMDQ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jludjAyNGNvMzA3N21sdDQxZWpsZXUyNmMgN2VlMGUxM2MwMGFlNTJjY2JlMWY3MjM0ZjAxZDBhMjNkNDI5NGI2OGE4MzZhZWY1ODc5NmQxNTJlMjg5NjliM0Bncm91cC5jYWxlbmRhci5nb29nbGUuY29t" xlink:type="simple">https://www.google.com/calendar/event?eid=NjludjAyNGNvMzA3N21sdDQxZWpsZXUyNmM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WRuaXR1MXRrOGlsYjJhZzg4djN2aWNoNzQgN2VlMGUxM2MwMGFlNTJjY2JlMWY3MjM0ZjAxZDBhMjNkNDI5NGI2OGE4MzZhZWY1ODc5NmQxNTJlMjg5NjliM0Bncm91cC5jYWxlbmRhci5nb29nbGUuY29t" xlink:type="simple">https://www.google.com/calendar/event?eid=cWRuaXR1MXRrOGlsYjJhZzg4djN2aWNoNzQ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GM2NWpwdGVjYmJqMzBqM2ZmZWlmaWRuNTAgN2VlMGUxM2MwMGFlNTJjY2JlMWY3MjM0ZjAxZDBhMjNkNDI5NGI2OGE4MzZhZWY1ODc5NmQxNTJlMjg5NjliM0Bncm91cC5jYWxlbmRhci5nb29nbGUuY29t" xlink:type="simple">https://www.google.com/calendar/event?eid=cGM2NWpwdGVjYmJqMzBqM2ZmZWlmaWRuNTA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zh1czdwbDR1aDF2MW5zbmswa2xvbDVwaTggN2VlMGUxM2MwMGFlNTJjY2JlMWY3MjM0ZjAxZDBhMjNkNDI5NGI2OGE4MzZhZWY1ODc5NmQxNTJlMjg5NjliM0Bncm91cC5jYWxlbmRhci5nb29nbGUuY29t" xlink:type="simple">https://www.google.com/calendar/event?eid=azh1czdwbDR1aDF2MW5zbmswa2xvbDVwaTggN2VlMGUxM2MwMGFlNTJjY2JlMWY3MjM0ZjAxZDBhMjNkNDI5NGI2OGE4MzZhZWY1ODc5NmQxNTJlMjg5NjliM0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